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6666in" text:min-label-width="0.8125in" text:list-level-position-and-space-mode="label-alignment">
          <style:list-level-label-alignment text:label-followed-by="listtab" fo:margin-left="1.4791in" fo:text-indent="-0.81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1048in" text:min-label-width="0.0583in" text:list-level-position-and-space-mode="label-alignment">
          <style:list-level-label-alignment text:label-followed-by="space" fo:margin-left="0.1631in" fo:text-indent="-0.058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end" fo:line-height="0.1666in" fo:margin-right="0.2298in"/>
      <style:text-properties style:font-name="華康楷書體W5" style:font-name-asian="華康楷書體W5" fo:font-size="8pt" style:font-size-asian="8pt"/>
    </style:style>
    <style:style style:name="P3" style:parent-style-name="內文" style:family="paragraph">
      <style:paragraph-properties fo:text-align="end" fo:line-height="0.1666in" fo:margin-right="0.229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華康楷書體W5" style:font-name-asian="華康楷書體W5" fo:font-size="8pt" style:font-size-asian="8pt"/>
    </style:style>
    <style:style style:name="P4" style:parent-style-name="內文" style:family="paragraph">
      <style:paragraph-properties fo:text-align="end" fo:line-height="0.1666in" fo:margin-right="0.229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華康楷書體W5" style:font-name-asian="華康楷書體W5" fo:font-size="8pt" style:font-size-asian="8pt"/>
    </style:style>
    <style:style style:name="P5" style:parent-style-name="內文" style:family="paragraph">
      <style:paragraph-properties fo:text-align="end" fo:line-height="0.1666in" fo:margin-right="0.229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華康楷書體W5" style:font-name-asian="華康楷書體W5" fo:font-size="8pt" style:font-size-asian="8pt"/>
    </style:style>
    <style:style style:name="P6" style:parent-style-name="內文" style:family="paragraph">
      <style:paragraph-properties fo:text-align="end" fo:line-height="0.1666in" fo:margin-right="0.229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華康楷書體W5" style:font-name-asian="華康楷書體W5" fo:font-size="8pt" style:font-size-asian="8pt"/>
    </style:style>
    <style:style style:name="P7" style:parent-style-name="內文" style:family="paragraph">
      <style:paragraph-properties fo:text-align="end" fo:line-height="0.1666in" fo:margin-right="0.229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華康楷書體W5" style:font-name-asian="華康楷書體W5" fo:font-size="8pt" style:font-size-asian="8pt"/>
    </style:style>
    <style:style style:name="TableColumn9" style:family="table-column">
      <style:table-column-properties style:column-width="0.9055in" style:use-optimal-column-width="false"/>
    </style:style>
    <style:style style:name="TableColumn10" style:family="table-column">
      <style:table-column-properties style:column-width="0.0541in" style:use-optimal-column-width="false"/>
    </style:style>
    <style:style style:name="TableColumn11" style:family="table-column">
      <style:table-column-properties style:column-width="1.3611in" style:use-optimal-column-width="false"/>
    </style:style>
    <style:style style:name="TableColumn12" style:family="table-column">
      <style:table-column-properties style:column-width="1.2854in" style:use-optimal-column-width="false"/>
    </style:style>
    <style:style style:name="TableColumn13" style:family="table-column">
      <style:table-column-properties style:column-width="1.2368in" style:use-optimal-column-width="false"/>
    </style:style>
    <style:style style:name="TableColumn14" style:family="table-column">
      <style:table-column-properties style:column-width="1.3534in" style:use-optimal-column-width="false"/>
    </style:style>
    <style:style style:name="TableColumn15" style:family="table-column">
      <style:table-column-properties style:column-width="1.3638in" style:use-optimal-column-width="false"/>
    </style:style>
    <style:style style:name="Table8" style:family="table">
      <style:table-properties style:width="7.5604in" fo:margin-left="0in" table:align="center"/>
    </style:style>
    <style:style style:name="TableRow16" style:family="table-row">
      <style:table-row-properties style:min-row-height="0.5708in" style:use-optimal-row-height="false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Row25" style:family="table-row">
      <style:table-row-properties style:min-row-height="0.584in" style:use-optimal-row-height="false" fo:keep-together="always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weight="bold" style:font-weight-asian="bold"/>
    </style:style>
    <style:style style:name="TableRow30" style:family="table-row">
      <style:table-row-properties style:min-row-height="0.4923in" style:use-optimal-row-height="false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TableCell36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 style:min-row-height="0.8437in" style:use-optimal-row-height="false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list-style-name="LFO24" style:family="paragraph">
      <style:paragraph-properties fo:text-align="justify" fo:margin-left="0.3041in" fo:margin-right="0.1048in" fo:text-indent="-0.3111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0.0569in" fo:margin-right="0.075in" fo:text-indent="0.010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ableCell5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1.4027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 fo:margin-left="0.1048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left="0.225in" fo:margin-right="0.075in" fo:text-indent="-0.1548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fo:text-align="justify" fo:margin-left="0.0569in" fo:margin-right="0.075in" fo:text-indent="0.0118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fo:text-align="justify" fo:margin-left="0.0569in" fo:margin-right="0.075in" fo:text-indent="0.0118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fo:text-align="justify" fo:margin-left="0.0569in" fo:margin-right="0.075in" fo:text-indent="0.0118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ableCell8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6715in" style:use-optimal-row-height="false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left="0.3347in" fo:text-indent="-0.3347in">
        <style:tab-stops/>
      </style:paragraph-properties>
      <style:text-properties style:font-name-asian="標楷體"/>
    </style:style>
    <style:style style:name="P103" style:parent-style-name="本文縮排" style:family="paragraph">
      <style:paragraph-properties fo:margin-left="0.2631in" fo:margin-right="0.0583in" fo:text-indent="-0.2631in">
        <style:tab-stops/>
      </style:paragraph-properties>
      <style:text-properties style:font-name="Times New Roman"/>
    </style:style>
    <style:style style:name="P104" style:parent-style-name="內文" style:family="paragraph">
      <style:paragraph-properties fo:text-align="justify" fo:margin-right="0.075in"/>
      <style:text-properties style:font-name-asian="標楷體"/>
    </style:style>
    <style:style style:name="TableCell10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1.4895in" style:use-optimal-row-height="false" fo:keep-together="always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left="0.2361in" fo:text-indent="-0.2513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fo:text-align="justify" fo:margin-left="0.2361in" fo:text-indent="-0.2513in">
        <style:tab-stops/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fo:text-align="justify" fo:margin-left="0.2361in" fo:text-indent="-0.2513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P139" style:parent-style-name="內文" style:family="paragraph">
      <style:paragraph-properties fo:text-align="justify" fo:margin-left="0.2361in" fo:text-indent="-0.2513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fo:text-align="justify" fo:margin-left="0.2361in" fo:text-indent="-0.251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 fo:margin-left="0.2361in" fo:text-indent="-0.251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justify" fo:margin-left="0.2361in" fo:text-indent="-0.2513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-top="0.0104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6798in" style:use-optimal-row-height="false" fo:keep-together="always"/>
    </style:style>
    <style:style style:name="TableCell15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ableColumn170" style:family="table-column">
      <style:table-column-properties style:column-width="0.7659in"/>
    </style:style>
    <style:style style:name="TableColumn171" style:family="table-column">
      <style:table-column-properties style:column-width="0.4347in"/>
    </style:style>
    <style:style style:name="TableColumn172" style:family="table-column">
      <style:table-column-properties style:column-width="1.8666in"/>
    </style:style>
    <style:style style:name="TableColumn173" style:family="table-column">
      <style:table-column-properties style:column-width="1.8625in"/>
    </style:style>
    <style:style style:name="TableColumn174" style:family="table-column">
      <style:table-column-properties style:column-width="1.4701in"/>
    </style:style>
    <style:style style:name="TableColumn175" style:family="table-column">
      <style:table-column-properties style:column-width="0.8743in"/>
    </style:style>
    <style:style style:name="Table169" style:family="table">
      <style:table-properties style:width="7.2743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ableCell1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ableCell1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263in" fo:margin-right="0.0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186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187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188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189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190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191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ableCell1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left="0.0451in" fo:margin-right="0.020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ableCell2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left="0.0451in" fo:margin-right="0.020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ableCell21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left="0.0451in" fo:margin-right="0.020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1.5159in" fo:keep-together="always"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222in" fo:margin-left="0.202in" fo:margin-right="0.05in" fo:text-indent="-0.1652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 fo:line-height="0.2222in" fo:margin-left="0.0263in" fo:margin-right="0.05in" fo:text-indent="0.175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23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222in" fo:margin-left="0.0451in" fo:margin-right="0.078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222in" fo:margin-left="0.0451in" fo:margin-right="0.0701in">
        <style:tab-stops/>
      </style:paragraph-properties>
      <style:text-properties style:font-name="標楷體" style:font-name-asian="標楷體" fo:font-size="11pt" style:font-size-asian="11pt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left="0.0451in" fo:margin-right="0.0201in">
        <style:tab-stops/>
      </style:paragraph-properties>
      <style:text-properties style:font-name="標楷體" style:font-name-asian="標楷體" fo:font-size="11pt" style:font-size-asian="11pt"/>
    </style:style>
    <style:style style:name="P238" style:parent-style-name="內文" style:family="paragraph">
      <style:paragraph-properties fo:text-align="justify" fo:margin-left="0.0451in" fo:margin-right="0.0201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ableRow240" style:family="table-row">
      <style:table-row-properties style:min-row-height="1.4875in" fo:keep-together="always"/>
    </style:style>
    <style:style style:name="P241" style:parent-style-name="內文" style:family="paragraph">
      <style:paragraph-properties fo:text-align="center" fo:line-height="0.2222in"/>
      <style:text-properties style:font-name-asian="標楷體"/>
    </style:style>
    <style:style style:name="P242" style:parent-style-name="內文" style:family="paragraph">
      <style:paragraph-properties fo:text-align="center" fo:line-height="0.2222in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222in" fo:margin-left="0.0263in" fo:margin-right="0.05in">
        <style:tab-stops/>
      </style:paragraph-properties>
      <style:text-properties style:font-name="標楷體" style:font-name-asian="標楷體" fo:font-size="11pt" style:font-size-asian="11pt"/>
    </style:style>
    <style:style style:name="P245" style:parent-style-name="內文" style:family="paragraph">
      <style:paragraph-properties fo:text-align="justify" fo:line-height="0.2222in" fo:margin-left="0.0263in" fo:margin-right="0.0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right="0.075in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9" style:parent-style-name="內文" style:family="paragraph">
      <style:paragraph-properties fo:text-align="justify" fo:margin-right="0.075in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4" style:parent-style-name="內文" style:family="paragraph">
      <style:paragraph-properties fo:text-align="justify" fo:margin-right="0.075in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9" style:parent-style-name="內文" style:family="paragraph">
      <style:paragraph-properties fo:text-align="justify" fo:line-height="0.2222in" fo:margin-right="0.0201in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222in" fo:margin-left="0.0451in" fo:margin-right="0.0701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222in" fo:margin-left="0.0451in" fo:margin-right="0.0201in">
        <style:tab-stops/>
      </style:paragraph-properties>
      <style:text-properties style:font-name-asian="標楷體"/>
    </style:style>
    <style:style style:name="TableRow279" style:family="table-row">
      <style:table-row-properties style:min-row-height="2.6666in" fo:keep-together="always"/>
    </style:style>
    <style:style style:name="TableCell2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222in"/>
    </style:style>
    <style:style style:name="T282" style:parent-style-name="預設段落字型" style:family="text">
      <style:text-properties style:font-name="標楷體" style:font-name-asian="標楷體" fo:font-size="11pt" style:font-size-asian="11pt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222in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2222in" fo:margin-left="0.0347in" fo:margin-right="0.0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P292" style:parent-style-name="內文" style:family="paragraph">
      <style:paragraph-properties fo:line-height="0.2222in" fo:margin-left="0.1875in" fo:margin-right="0.05in" fo:text-indent="-0.1527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line-height="0.2222in" fo:margin-left="0.0347in" fo:margin-right="0.0201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1pt" style:font-size-asian="11pt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222in" fo:margin-left="0.1979in" fo:margin-right="0.0701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300" style:parent-style-name="內文" style:family="paragraph">
      <style:paragraph-properties fo:text-align="justify" fo:line-height="0.2222in" fo:margin-left="0.1979in" fo:margin-right="0.0701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301" style:parent-style-name="內文" style:family="paragraph">
      <style:paragraph-properties fo:text-align="justify" fo:line-height="0.2222in" fo:margin-left="0.1979in" fo:margin-right="0.0701in" fo:text-indent="-0.152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1pt" style:font-size-asian="11pt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222in" fo:margin-left="0.0451in" fo:margin-right="0.0201in">
        <style:tab-stops/>
      </style:paragraph-properties>
      <style:text-properties style:font-name-asian="標楷體"/>
    </style:style>
    <style:style style:name="TableRow305" style:family="table-row">
      <style:table-row-properties style:min-row-height="2.7847in"/>
    </style:style>
    <style:style style:name="TableCell30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222in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309" style:parent-style-name="預設段落字型" style:family="text">
      <style:text-properties style:font-name="標楷體" style:font-name-asian="標楷體" fo:font-size="11pt" style:font-size-asian="11pt"/>
    </style:style>
    <style:style style:name="T310" style:parent-style-name="預設段落字型" style:family="text">
      <style:text-properties style:font-name="標楷體" style:font-name-asian="標楷體" fo:font-size="11pt" style:font-size-asian="11pt"/>
    </style:style>
    <style:style style:name="TableCell3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222in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1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left="0.0201in">
        <style:tab-stops/>
      </style:paragraph-properties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="標楷體" style:font-name-asian="標楷體" fo:font-size="11pt" style:font-size-asian="11pt"/>
    </style:style>
    <style:style style:name="T3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1pt" style:font-size-asian="11pt"/>
    </style:style>
    <style:style style:name="P320" style:parent-style-name="內文" style:family="paragraph">
      <style:paragraph-properties fo:text-align="justify" fo:margin-left="0.0201in">
        <style:tab-stops/>
      </style:paragraph-properties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="標楷體" style:font-name-asian="標楷體" fo:font-size="11pt" style:font-size-asian="11pt"/>
    </style:style>
    <style:style style:name="T32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1pt" style:font-size-asian="11pt"/>
    </style:style>
    <style:style style:name="P325" style:parent-style-name="內文" style:family="paragraph">
      <style:paragraph-properties fo:text-align="justify" fo:margin-left="0.0201in">
        <style:tab-stops/>
      </style:paragraph-properties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="標楷體" style:font-name-asian="標楷體" fo:font-size="11pt" style:font-size-asian="11pt"/>
    </style:style>
    <style:style style:name="P328" style:parent-style-name="內文" style:family="paragraph">
      <style:paragraph-properties fo:text-align="justify" fo:margin-left="0.0201in">
        <style:tab-stops/>
      </style:paragraph-properties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="標楷體" style:font-name-asian="標楷體" fo:font-size="11pt" style:font-size-asian="11pt"/>
    </style:style>
    <style:style style:name="P331" style:parent-style-name="內文" style:family="paragraph">
      <style:paragraph-properties fo:text-align="justify" fo:margin-left="0.2361in" fo:text-indent="-0.251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text-align="justify" fo:margin-left="0.2361in" fo:text-indent="-0.251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text-align="justify" fo:line-height="0.2222in" fo:margin-right="0.05in"/>
    </style:style>
    <style:style style:name="T334" style:parent-style-name="預設段落字型" style:family="text">
      <style:text-properties style:font-name="標楷體" style:font-name-asian="標楷體" fo:font-size="11pt" style:font-size-asian="11pt"/>
    </style:style>
    <style:style style:name="T335" style:parent-style-name="預設段落字型" style:family="text">
      <style:text-properties style:font-name="標楷體" style:font-name-asian="標楷體" fo:font-size="11pt" style:font-size-asian="11pt"/>
    </style:style>
    <style:style style:name="TableCell33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222in" fo:margin-left="0.0451in" fo:margin-right="0.0201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1pt" style:font-size-asian="11pt"/>
    </style:style>
    <style:style style:name="TableCell33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222in" fo:margin-left="0.1979in" fo:margin-right="0.0701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341" style:parent-style-name="內文" style:family="paragraph">
      <style:paragraph-properties fo:text-align="justify" fo:line-height="0.2222in" fo:margin-left="0.1979in" fo:margin-right="0.0701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342" style:parent-style-name="內文" style:family="paragraph">
      <style:paragraph-properties fo:text-align="justify" fo:line-height="0.2222in" fo:margin-left="0.1979in" fo:margin-right="0.0513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34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222in" fo:margin-left="0.0451in" fo:margin-right="0.0201in">
        <style:tab-stops/>
      </style:paragraph-properties>
      <style:text-properties style:font-name="標楷體" style:font-name-asian="標楷體" fo:font-size="11pt" style:font-size-asian="11pt"/>
    </style:style>
    <style:style style:name="P345" style:parent-style-name="內文" style:family="paragraph">
      <style:paragraph-properties fo:text-align="center" fo:line-height="0.2222in" fo:margin-left="0.0451in" fo:margin-right="0.0201in">
        <style:tab-stops/>
      </style:paragraph-properties>
      <style:text-properties style:font-name="標楷體" style:font-name-asian="標楷體" fo:font-size="11pt" style:font-size-asian="11pt"/>
    </style:style>
    <style:style style:name="P346" style:parent-style-name="內文" style:family="paragraph">
      <style:paragraph-properties fo:text-align="center" fo:line-height="0.2222in" fo:margin-left="0.0451in" fo:margin-right="0.0201in">
        <style:tab-stops/>
      </style:paragraph-properties>
      <style:text-properties style:font-name="標楷體" style:font-name-asian="標楷體" fo:font-size="11pt" style:font-size-asian="11pt"/>
    </style:style>
    <style:style style:name="P347" style:parent-style-name="內文" style:family="paragraph">
      <style:paragraph-properties fo:line-height="0.2083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48" style:parent-style-name="內文" style:list-style-name="LFO26" style:family="paragraph">
      <style:paragraph-properties fo:line-height="0.2083in" fo:margin-left="0.3111in" fo:text-indent="-0.3486in">
        <style:tab-stops/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49" style:parent-style-name="內文" style:list-style-name="LFO26" style:family="paragraph">
      <style:paragraph-properties fo:line-height="0.2083in" fo:margin-left="0.3111in" fo:text-indent="-0.3486in">
        <style:tab-stops/>
      </style:paragraph-properties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50" style:parent-style-name="內文" style:list-style-name="LFO26" style:family="paragraph">
      <style:paragraph-properties fo:line-height="0.2083in" fo:margin-left="0.3111in" fo:text-indent="-0.3486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政治大學教育學院教師升等評分表</text:p>
      <text:p text:style-name="P2">91年11月14日第4次院務會議通過</text:p>
      <text:p text:style-name="P3">92年1月22日第205次教師評審委員會核定</text:p>
      <text:p text:style-name="P4">100年9月21日第51次院務會議通過</text:p>
      <text:p text:style-name="P5">112年3月8日第131次院務會議通過</text:p>
      <text:p text:style-name="P6">112年4月12日第391次校教評會核定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送審系所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教師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代表著作名稱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>教<text:s text:c="2"/>師<text:s text:c="2"/>升<text:s text:c="2"/>等<text:s text:c="2"/>評<text:s text:c="2"/>分<text:s text:c="2"/>項<text:s text:c="2"/>目<text:s text:c="2"/>及<text:s text:c="2"/>標<text:s text:c="2"/>準</text:p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>教師自行選擇之評分比例配置(%)</text:p>
          </table:table-cell>
          <table:table-cell table:style-name="TableCell36">
            <text:p text:style-name="P37"><text:span text:style-name="T38">得</text:span><text:span text:style-name="T39"><text:s/></text:span><text:span text:style-name="T40">分</text:span></text:p>
          </table:table-cell>
        </table:table-row>
        <table:table-row table:style-name="TableRow41">
          <table:table-cell table:style-name="TableCell42" table:number-rows-spanned="2">
            <text:p text:style-name="P43"><text:span text:style-name="T44">研</text:span><text:span text:style-name="T45"><text:s/></text:span><text:span text:style-name="T46">究</text:span><text:span text:style-name="T47"><text:line-break/></text:span><text:span text:style-name="T48">(</text:span><text:span text:style-name="T49">至少</text:span><text:span text:style-name="T50">40%)</text:span></text:p>
          </table:table-cell>
          <table:table-cell table:style-name="TableCell51" table:number-columns-spanned="2">
            <text:list text:style-name="LFO24" text:continue-numbering="true">
              <text:list-item>
                <text:p text:style-name="P52"><text:span text:style-name="T53">五年內代表著作及七年內參考著作</text:span><text:span text:style-name="T54">(專門著作、作品、成就證明、技術報告)</text:span><text:span text:style-name="T55">。</text:span></text:p>
              </text:list-item>
            </text:list>
          </table:table-cell>
          <table:covered-table-cell/>
          <table:table-cell table:style-name="TableCell56" table:number-columns-spanned="2">
            <text:p text:style-name="P57"><text:span text:style-name="T58">在國內外知名學術刊物發表或經出版公開發行者。有送審人個人之原創性，且非以整理、增刪、組合或編排他人著作而成之編著或其他非學術性著作。</text:span>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(二)其他。</text:p>
            <text:p text:style-name="P67"><text:span text:style-name="T68"><text:s text:c="3"/>10</text:span><text:span text:style-name="T69">﹪</text:span></text:p>
          </table:table-cell>
          <table:covered-table-cell/>
          <table:table-cell table:style-name="TableCell70" table:number-columns-spanned="2">
            <text:p text:style-name="P71"><text:span text:style-name="T72">(1)</text:span><text:span text:style-name="T73">參加國內外學術會議發表論文及</text:span><text:span text:style-name="T74">應邀</text:span><text:span text:style-name="T75">評論</text:span><text:span text:style-name="T76">之</text:span><text:span text:style-name="T77">質與量</text:span><text:span text:style-name="T78">。</text:span></text:p>
            <text:p text:style-name="P79"><text:span text:style-name="T80">(2)</text:span><text:span text:style-name="T81">著作獲得獎勵之質與量。</text:span></text:p>
            <text:p text:style-name="P82"><text:span text:style-name="T83">(3)</text:span><text:span text:style-name="T84">主持研究計劃之質與量。</text:span></text:p>
            <text:p text:style-name="P85"><text:span text:style-name="T86">(4)</text:span><text:span text:style-name="T87">其他研究成果。</text:span></text:p>
          </table:table-cell>
          <table:covered-table-cell/>
          <table:table-cell table:style-name="TableCell88">
            <text:p text:style-name="P89">10%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教</text:span><text:span text:style-name="T96"><text:s/></text:span><text:span text:style-name="T97">學</text:span></text:p>
            <text:p text:style-name="P98"><text:span text:style-name="T99"><text:s/></text:span><text:span text:style-name="T100">(30%至50%)</text:span></text:p>
          </table:table-cell>
          <table:table-cell table:style-name="TableCell101" table:number-columns-spanned="4">
            <text:p text:style-name="P102">(一)教學成果評量。</text:p>
            <text:p text:style-name="P103">(二)指導與審查碩士、博士論文之質與量。</text:p>
            <text:p text:style-name="P104">(三)其他促進教學效果之表現。</text:p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<text:s/></text:span><text:span text:style-name="T113">服</text:span><text:span text:style-name="T114"><text:s/></text:span><text:span text:style-name="T115">務</text:span><text:span text:style-name="T116"><text:s/></text:span></text:p>
            <text:p text:style-name="P117"><text:span text:style-name="T118">(10%至30%)</text:span></text:p>
          </table:table-cell>
          <table:table-cell table:style-name="TableCell119" table:number-columns-spanned="4">
            <text:p text:style-name="P120"><text:span text:style-name="T121">(</text:span><text:span text:style-name="T122">一</text:span><text:span text:style-name="T123">)</text:span><text:span text:style-name="T124">兼任校、院、系（所、</text:span><text:span text:style-name="T125">中心、</text:span><text:span text:style-name="T126">學程）等與專業相關之行政職務。</text:span></text:p>
            <text:p text:style-name="P127"><text:span text:style-name="T128">(</text:span><text:span text:style-name="T129">二</text:span><text:span text:style-name="T130">)</text:span><text:span text:style-name="T131">參與系（所、</text:span><text:span text:style-name="T132">中心、</text:span><text:span text:style-name="T133">學程）、院、校事務之貢獻。</text:span></text:p>
            <text:p text:style-name="P134"><text:span text:style-name="T135">(</text:span><text:span text:style-name="T136">三</text:span><text:span text:style-name="T137">)</text:span><text:span text:style-name="T138">任導師、社團、刊物、代表隊指導教師之情形。</text:span></text:p>
            <text:p text:style-name="P139"><text:span text:style-name="T140">(</text:span><text:span text:style-name="T141">四</text:span><text:span text:style-name="T142">)</text:span><text:span text:style-name="T143">主辦或協辦國內外學術研討會。</text:span></text:p>
            <text:p text:style-name="P144">(五)社會責任實踐成果。</text:p>
            <text:p text:style-name="P145">(六)產學合作成果。</text:p>
            <text:p text:style-name="P146"><text:span text:style-name="T147">(</text:span><text:span text:style-name="T148">七</text:span><text:span text:style-name="T149">)</text:span><text:span text:style-name="T150">其他服務事項。</text:span></text:p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總<text:s text:c="4"/>分</text:p>
          </table:table-cell>
          <table:table-cell table:style-name="TableCell158" table:number-columns-spanned="6">
            <text:p text:style-name="P159"/>
            <text:p text:style-name="內文"><text:span text:style-name="T160">*申請升等</text:span><text:span text:style-name="T161">教授/副教授</text:span><text:span text:style-name="T162">等級者在研究、教學、服務三項受評分數平均數須分別達85分/80分以上，方屬通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3">院<text:s text:c="4"/><text:s/>戳<text:s/>：<text:s text:c="17"/><text:s/>日<text:s text:c="3"/>期：<text:s text:c="4"/>年<text:s/><text:s text:c="2"/><text:s/><text:s/>月<text:s/><text:s text:c="2"/><text:s text:c="2"/>日</text:p>
      <text:p text:style-name="P164"/>
      <text:p text:style-name="P165"/>
      <text:p text:style-name="P166"/>
      <text:soft-page-break/>
      <text:p text:style-name="P167"><text:span text:style-name="T168">教育學院教師升等評審項目及標準表：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評審項目</text:span></text:p>
          </table:table-cell>
          <table:table-cell table:style-name="TableCell180">
            <text:p text:style-name="P181"><text:span text:style-name="T182">比例</text:span></text:p>
          </table:table-cell>
          <table:table-cell table:style-name="TableCell183">
            <text:p text:style-name="P184"><text:span text:style-name="T185">評</text:span><text:span text:style-name="T186"><text:s text:c="2"/></text:span><text:span text:style-name="T187">分</text:span><text:span text:style-name="T188"><text:s text:c="2"/></text:span><text:span text:style-name="T189">細</text:span><text:span text:style-name="T190"><text:s text:c="2"/></text:span><text:span text:style-name="T191">項</text:span></text:p>
          </table:table-cell>
          <table:table-cell table:style-name="TableCell192">
            <text:p text:style-name="P193"><text:span text:style-name="T194">應</text:span><text:span text:style-name="T195"><text:s text:c="3"/></text:span><text:span text:style-name="T196">備</text:span><text:span text:style-name="T197"><text:s text:c="4"/></text:span><text:span text:style-name="T198">資</text:span><text:span text:style-name="T199"><text:s text:c="3"/></text:span><text:span text:style-name="T200">料</text:span></text:p>
          </table:table-cell>
          <table:table-cell table:style-name="TableCell201">
            <text:p text:style-name="P202"><text:span text:style-name="T203">評</text:span><text:span text:style-name="T204"><text:s text:c="3"/></text:span><text:span text:style-name="T205">分</text:span><text:span text:style-name="T206"><text:s text:c="3"/></text:span><text:span text:style-name="T207">程</text:span><text:span text:style-name="T208"><text:s text:c="3"/></text:span><text:span text:style-name="T209">序</text:span></text:p>
          </table:table-cell>
          <table:table-cell table:style-name="TableCell210">
            <text:p text:style-name="P211"><text:span text:style-name="T212">評分上下限</text:span></text:p>
          </table:table-cell>
        </table:table-row>
        <table:table-row table:style-name="TableRow213">
          <table:table-cell table:style-name="TableCell214" table:number-rows-spanned="2">
            <text:p text:style-name="P215"><text:span text:style-name="T216">研 <text:s text:c="2"/>究</text:span></text:p>
          </table:table-cell>
          <table:table-cell table:style-name="TableCell217" table:number-rows-spanned="2">
            <text:p text:style-name="P218"><text:span text:style-name="T219">(</text:span><text:span text:style-name="T220">至少</text:span><text:span text:style-name="T221">40%)</text:span></text:p>
          </table:table-cell>
          <table:table-cell table:style-name="TableCell222">
            <text:p text:style-name="P223"><text:span text:style-name="T224">1.</text:span><text:span text:style-name="T225">五年內</text:span><text:span text:style-name="T226">代表著作及七年內參考著作。</text:span><text:span text:style-name="T227">(專門著作、作品、成就證明、技術報告)</text:span></text:p>
            <text:p text:style-name="P228"><text:span text:style-name="T229">4</text:span><text:span text:style-name="T230">0%</text:span></text:p>
          </table:table-cell>
          <table:table-cell table:style-name="TableCell231">
            <text:p text:style-name="P232"><text:span text:style-name="T233">在國內外知名學術刊物發表或經出版公開發行者。有送審人個人之原創性，且非以整理、增刪、組合或編排他人著作而成之編著或其他非學術性著作。</text:span></text:p>
          </table:table-cell>
          <table:table-cell table:style-name="TableCell234">
            <text:p text:style-name="P235">代表著作及參考著作依規定送請外審，並將審查人分數平均計算。</text:p>
          </table:table-cell>
          <table:table-cell table:style-name="TableCell236">
            <text:p text:style-name="P237">依審查人</text:p>
            <text:p text:style-name="P238"><text:span text:style-name="T239">評分計分</text:span>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2.其他。</text:p>
            <text:p text:style-name="P245"><text:span text:style-name="T246"><text:s text:c="2"/></text:span><text:span text:style-name="T247">10%</text:span></text:p>
          </table:table-cell>
          <table:table-cell table:style-name="TableCell248">
            <text:p text:style-name="P249"><text:span text:style-name="T250">(</text:span><text:span text:style-name="T251">1</text:span><text:span text:style-name="T252">)</text:span><text:span text:style-name="T253">參加國內外學術會議發表論文及</text:span><text:span text:style-name="T254">應邀</text:span><text:span text:style-name="T255">評論</text:span><text:span text:style-name="T256">之</text:span><text:span text:style-name="T257">質與量</text:span><text:span text:style-name="T258">。</text:span></text:p>
            <text:p text:style-name="P259"><text:span text:style-name="T260">(</text:span><text:span text:style-name="T261">2</text:span><text:span text:style-name="T262">)</text:span><text:span text:style-name="T263">著作獲得獎勵之質與量。</text:span></text:p>
            <text:p text:style-name="P264"><text:span text:style-name="T265">(</text:span><text:span text:style-name="T266">3</text:span><text:span text:style-name="T267">)</text:span><text:span text:style-name="T268">主持研究計劃之質與量。</text:span></text:p>
            <text:p text:style-name="P269"><text:span text:style-name="T270">(</text:span><text:span text:style-name="T271">4</text:span><text:span text:style-name="T272">)</text:span><text:span text:style-name="T273">其他研究成果。</text:span></text:p>
          </table:table-cell>
          <table:table-cell table:style-name="TableCell274">
            <text:p text:style-name="P275"><text:span text:style-name="T276">其他項目所需資料，由申請人提供，交系教評會評分，並經系教評會轉院教評會，由院教評會委員分別評分，並取平均分數。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教<text:s/></text:span><text:span text:style-name="T283"><text:s text:c="2"/></text:span><text:span text:style-name="T284">學</text:span></text:p>
          </table:table-cell>
          <table:table-cell table:style-name="TableCell285">
            <text:p text:style-name="P286"><text:span text:style-name="T287">(30%至50%)</text:span></text:p>
          </table:table-cell>
          <table:table-cell table:style-name="TableCell288" table:number-columns-spanned="2">
            <text:p text:style-name="P289"><text:span text:style-name="T290">1.</text:span><text:span text:style-name="T291">教學成果評量。</text:span></text:p>
            <text:p text:style-name="P292"><text:span text:style-name="T293">2.</text:span><text:span text:style-name="T294">指導與審查碩士、博士論文之質與量。</text:span></text:p>
            <text:p text:style-name="P295"><text:span text:style-name="T296">3.</text:span><text:span text:style-name="T297">其他促進教學效果之表現。</text:span></text:p>
          </table:table-cell>
          <table:covered-table-cell/>
          <table:table-cell table:style-name="TableCell298">
            <text:p text:style-name="P299">1.申請人提供資料，交系教評會評分。</text:p>
            <text:p text:style-name="P300">2.系教評會將所評分數連同資料送院教評會，必要時系教評會得增列有關資料。</text:p>
            <text:p text:style-name="P301"><text:span text:style-name="T302">3.院教評會委員審閱資料後，分別予以評分，再計算平均分數。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服</text:span><text:span text:style-name="T309"><text:s text:c="3"/></text:span><text:span text:style-name="T310">務</text:span></text:p>
          </table:table-cell>
          <table:table-cell table:style-name="TableCell311">
            <text:p text:style-name="P312"><text:span text:style-name="T313">(10%至30%)</text:span></text:p>
          </table:table-cell>
          <table:table-cell table:style-name="TableCell314">
            <text:p text:style-name="P315"><text:span text:style-name="T316">1.</text:span><text:span text:style-name="T317">兼任校、院、系（所、</text:span><text:span text:style-name="T318">中心、</text:span><text:span text:style-name="T319">學程）等與專業相關之行政職務。</text:span></text:p>
            <text:p text:style-name="P320"><text:span text:style-name="T321">2.</text:span><text:span text:style-name="T322">參與系（所、</text:span><text:span text:style-name="T323">中心、</text:span><text:span text:style-name="T324">學程）、院、校事務之貢獻。</text:span></text:p>
            <text:p text:style-name="P325"><text:span text:style-name="T326">3.</text:span><text:span text:style-name="T327">任導師、社團、刊物、代表隊指導教師之情形。</text:span></text:p>
            <text:p text:style-name="P328"><text:span text:style-name="T329">4.</text:span><text:span text:style-name="T330">主辦或協辦國內外學術研討會。</text:span></text:p>
            <text:p text:style-name="P331">5.社會責任實踐成果。</text:p>
            <text:p text:style-name="P332">6.產學合作成果。</text:p>
            <text:p text:style-name="P333"><text:span text:style-name="T334">7.</text:span><text:span text:style-name="T335">其他服務事項。</text:span></text:p>
          </table:table-cell>
          <table:table-cell table:style-name="TableCell336">
            <text:p text:style-name="P337"><text:span text:style-name="T338">申請人自由提供。</text:span></text:p>
          </table:table-cell>
          <table:table-cell table:style-name="TableCell339">
            <text:p text:style-name="P340">1.申請人提供資料，交系教評會評分。</text:p>
            <text:p text:style-name="P341">2.系教評會將所評分數連同資料送院教評會，必要時系教評會得增列有關資料。</text:p>
            <text:p text:style-name="P342">3.院教評會委員審閱資料後，分別予以評分，再計算平均分數。</text:p>
          </table:table-cell>
          <table:table-cell table:style-name="TableCell343">
            <text:p text:style-name="P344"/>
            <text:p text:style-name="P345"/>
            <text:p text:style-name="P346"/>
          </table:table-cell>
        </table:table-row>
      </table:table>
      <text:p text:style-name="P347">備註：</text:p>
      <text:list text:style-name="LFO26" text:continue-numbering="true">
        <text:list-item>
          <text:p text:style-name="P348">評審滿分為一百分，研究項目至少佔40%，教學項目得佔30%至50%，服務項目得佔10%至30%。</text:p>
        </text:list-item>
        <text:list-item>
          <text:p text:style-name="P349">教師得依前項自行選擇研究(含1.五年內代表著作及七年內參考著作及2.其他)、教學及服務等項目之評分比例配置。</text:p>
        </text:list-item>
        <text:list-item>
          <text:p text:style-name="P350"><text:span text:style-name="T351">本院及系、所</text:span><text:span text:style-name="T352">、中心、學程</text:span><text:span text:style-name="T353">應依教師就研究、教學及服務三</text:span><text:span text:style-name="T354">項中，教師自行選定最高比例之項目送審；最高比例之項目為兩項者，</text:span><text:span text:style-name="T355">由升等案申請人選定其一為送審項目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text-align="justify" fo:margin-left="0.2298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1pt" style:font-size-asian="11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style:text-underline-type="none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4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6666in" text:min-label-width="0.8125in" text:list-level-position-and-space-mode="label-alignment">
          <style:list-level-label-alignment text:label-followed-by="listtab" fo:margin-left="1.4791in" fo:text-indent="-0.81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1048in" text:min-label-width="0.0583in" text:list-level-position-and-space-mode="label-alignment">
          <style:list-level-label-alignment text:label-followed-by="space" fo:margin-left="0.1631in" fo:text-indent="-0.058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文學院教師聘任升等作業要點</dc:title>
    <dc:subject/>
    <meta:initial-creator>文學院</meta:initial-creator>
    <dc:creator>Kevin Shih</dc:creator>
    <meta:creation-date>2025-02-13T03:35:00Z</meta:creation-date>
    <dc:date>2025-02-13T03:35:00Z</dc:date>
    <meta:print-date>2023-05-11T06:2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2" meta:character-count="1692" meta:row-count="12" meta:non-whitespace-character-count="1443"/>
  </office:meta>
</office:document-meta>
</file>